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9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117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Preformatted_20_Text">
      <style:paragraph-properties fo:margin-left="2.09cm" fo:margin-right="0cm" fo:margin-top="0cm" fo:margin-bottom="0.101cm" style:contextual-spacing="false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fo:language="es" fo:country="AR" style:font-name-complex="Arial"/>
    </style:style>
    <style:style style:name="T7" style:family="text">
      <style:text-properties officeooo:rsid="0010fb9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20 de nov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805 DB)</text:span>, cuyo texto a continuación se transcribe:</text:p>
      <text:p text:style-name="P2"/>
      <text:p text:style-name="P2"/>
      <text:p text:style-name="P8"><text:span text:style-name="T5">“La Cámara de Diputados solicita al Poder Ejecutivo Provincial a través del área que corresponda, informe en relación a la denuncia formulada por un trabajador de la </text:span><text:span text:style-name="T4">Cooperativa Textil 15 de febrero de San Justo, y en el término de 15 días, lo siguiente: </text:span></text:p>
      <text:p text:style-name="P9"/>
      <text:p text:style-name="P10">1- Cuál fue el motivo por el cual el Sr. Aldo Pianetti es detenido en la zona urbana de la ciudad de San Justo a las 02 horas de la mañana del día domingo 16 de noviembre pasado. </text:p>
      <text:p text:style-name="P10"/>
      <text:p text:style-name="P10">2- Quiénes fueron los policías del Comando Radioeléctrico que intervinieron en el procedimiento y/o a qué organismo de seguridad pertenecían al momento del hecho. </text:p>
      <text:p text:style-name="P10"/>
      <text:p text:style-name="P10">3- Quiénes eran sus jefes policiales inmediatos que seguramente tomaron conocimiento y ordenaron la medida. Se acompañará copia de la actuación sumarial producida. </text:p>
      <text:p text:style-name="P10"/>
      <text:p text:style-name="P10">4- Porqué el Sr. Aldo Pianetti es trasladado hasta el comando radioeléctrico, golpeado salvajemente y torturado por cuatro policías de San Justo, y luego trasladado a la Comisar<text:span text:style-name="T7">í</text:span>a Primera del lugar. </text:p>
      <text:p text:style-name="P10"/>
      <text:p text:style-name="P10">5- Porqué la guardia policial de la Comisar<text:span text:style-name="T7">í</text:span>a Primera, en primera instancia, se niega a recibir al detenido al verlo golpeado. </text:p>
      <text:p text:style-name="P10"/>
      <text:p text:style-name="P13">6- Si el médico policial constató las lesiones producidas por el trabajador, textil. </text:p>
      <text:p text:style-name="P10">En su caso remítase copia del informe médico producido. </text:p>
      <text:p text:style-name="P10"/>
      <text:p text:style-name="P10"><text:soft-page-break/>7- En su caso quién fue la autoridad judicial que toma inicialmente conocimiento del caso y en qu<text:span text:style-name="T7">é</text:span> momento comienza su intervención. </text:p>
      <text:p text:style-name="P9"/>
      <text:p text:style-name="P11">8- Si a la fecha, teniendo presente la denuncia formulada por el Sr Aldo Pianetti en Asuntos Internos de Santa Fe, los policías implicados continúan cumpliendo funciones en la misma jurisdicción.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6T08:52:45.021809853</dc:date>
    <meta:print-date>2014-11-25T10:11:48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8" meta:word-count="323" meta:character-count="1981" meta:non-whitespace-character-count="1659"/>
    <meta:user-defined meta:name="Información 1"/>
    <meta:user-defined meta:name="Información 2"/>
    <meta:user-defined meta:name="Información 3"/>
    <meta:user-defined meta:name="Información 4"/>
  </office:meta>
</office:document-meta>
</file>